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andel4Daagse Eerbeek, diverse locaties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mei 2025</text:p>
            <text:p text:style-name="common-al">- gelegenheid: Wandel4Daagse Eerbeek </text:p>
            <text:p text:style-name="common-al">- activiteit: 4 dagen verschillende afstanden wandelen </text:p>
            <text:p text:style-name="common-al">- datum: 19 mei t/m 22 mei 2025 van 17.00 uur tot 20.30 uur </text:p>
            <text:p text:style-name="common-al">- locatie: diverse locaties Eerbeek</text:p>
            <text:p text:style-name="common-al">Verkeersmaatregelen: dag 1 en dag 2; éénrichtingsverkeer instellen tbv. auto’s Boshofweg. In rijrichting vanaf de stoplichten Harderwijkerweg. Van 16.30 uur tot 20.30 uur.</text:p>
            <text:p text:style-name="common-al">dag 4; Dericxkamp tussen Illinckstraat en Molenstraat van 16.30 uur tot 21.30 uur. ’t Hungeling thv. muziektent van 16.30 uur en 21.30 uur. Kanaalweg thv. muziektent van 16.30 uur en 21.30 uur. Dr. Gunningstraat tussen Smeestraat en Molenstraat Van 16.30 uur en 21.30 uur. Afsluiting Händelstraat tussen Ringlaan en Brahmstraat, inclusief alle zijwegen daarop uitkomend.</text:p>
            <text:p text:style-name="common-al">Zaaknummer: Z11266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8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Wandel4Daagse Eerbeek, diverse locaties in Eerbeek.</meta:user-defined>
    <meta:user-defined meta:name="DCTERMS.W3CDTF/DCTERMS.available">2025-05-16</meta:user-defined>
    <meta:user-defined meta:name="DCTERMS.W3CDTF/OVERHEIDop.jaargang">2025</meta:user-defined>
    <meta:user-defined meta:name="OVERHEIDop.publicationIssue">213816</meta:user-defined>
    <meta:user-defined meta:name="OVERHEIDop.GmbID/DC.identifier">gmb-2025-213816</meta:user-defined>
    <meta:user-defined meta:name="OVERHEIDop.versieInformatie"/>
  </office:meta>
</office:document-meta>
</file>