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Bavel Anno 2025 aan Jack van Gilsplein Bavel</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Buitenplanse omgevingsplanactiviteit voor het tijdelijk gebruiken van gronden in afwijking van het omgevingspla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4-05-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1610.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161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3813</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813</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813</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1610</meta:user-defined>
    <meta:user-defined meta:name="DCTERMS.abstract">Bavel Anno 2025</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Bavel Anno 2025 aan Jack van Gilsplein Bavel</meta:user-defined>
    <meta:user-defined meta:name="DCTERMS.W3CDTF/DCTERMS.available">2025-05-16</meta:user-defined>
    <meta:user-defined meta:name="DCTERMS.W3CDTF/OVERHEIDop.jaargang">2025</meta:user-defined>
    <meta:user-defined meta:name="OVERHEIDop.publicationIssue">213813</meta:user-defined>
    <meta:user-defined meta:name="OVERHEIDop.GmbID/DC.identifier">gmb-2025-213813</meta:user-defined>
    <meta:user-defined meta:name="OVERHEIDop.versieInformatie"/>
  </office:meta>
</office:document-meta>
</file>