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aan het Karel Doormanplein nabij Sixlaan 14  in Hillegom, Z2025-00001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6 mei 2025</text:p>
            <text:p text:style-name="common-al">Einddatum tot en met: 7 juli 2025</text:p>
            <text:p text:style-name="common-al">
            <text:span text:style-name="nadrukcur">Datum besluit: </text:span>14 mei 2025</text:p>
            <text:p text:style-name="common-al">
            <text:span text:style-name="nadrukcur">Uiterlijke reactiedatum: </text:span>25 juni 2025</text:p>
            <text:p text:style-name="common-al">Kenmerk besluit: Z2025-0000142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380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aan het Karel Doormanplein nabij Sixlaan 14  in Hillegom, Z2025-00001423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08</meta:user-defined>
    <meta:user-defined meta:name="OVERHEIDop.GmbID/DC.identifier">gmb-2025-213808</meta:user-defined>
    <meta:user-defined meta:name="OVERHEIDop.versieInformatie"/>
  </office:meta>
</office:document-meta>
</file>