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ldhoeksfeest op 26 en 27 september 202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ldhoeksfeest vindt plaats op het terrein aan de Kapersweg 4 in Ruu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38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eldhoeksfeest op 26 en 27 september 2025 in Ruur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805</meta:user-defined>
    <meta:user-defined meta:name="OVERHEIDop.GmbID/DC.identifier">gmb-2025-213805</meta:user-defined>
    <meta:user-defined meta:name="OVERHEIDop.versieInformatie"/>
  </office:meta>
</office:document-meta>
</file>