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raat 8 A t/m C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februari 2025 heeft de gemeente een aanvraag ontvangen voor het kadastraal splitsen van het pand in 3 woningen en 1 winkelruimte op locatie Landstraat 8 A t/m C in Bussum. De aanvraag is geregistreerd onder zaaknummer Z2025-0000042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380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80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0421</meta:user-defined>
    <meta:user-defined meta:name="DCTERMS.abstract">Betreft: Aanvraag op locatie Landstraat 8 A t/m C in Bussum</meta:user-defined>
    <dc:language>nl</dc:language>
    <meta:user-defined meta:name="OVERHEIDop.locatietype/OVERHEIDop.gebiedsmarkering">Punt</meta:user-defined>
    <meta:user-defined meta:name="DC.title">Aanvraag omgevingsvergunning Landstraat 8 A t/m C in Bussu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803</meta:user-defined>
    <meta:user-defined meta:name="OVERHEIDop.GmbID/DC.identifier">gmb-2025-213803</meta:user-defined>
    <meta:user-defined meta:name="OVERHEIDop.versieInformatie"/>
  </office:meta>
</office:document-meta>
</file>