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2 airco-units op de aanbouw aan de zijgevel van de woning op het perceel Treekerbergje 7, 3817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2 airco-units op de aanbouw aan de zijgevel van de woning op het perceel Treekerbergje 7, 3817 KK Amersfoort</text:span>
          </text:p>
            <text:p text:style-name="common-al">De Gemeente Amersfoort heeft op 16-01-2025  een omgevingsvergunning verleend voor het legaliseren van 2 airco-units op de aanbouw aan de zijgevel van de woning op het perceel Treekerbergje 7, 3817 KK Amersfoort, met kenmerk CLZ-000196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3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74</meta:user-defined>
    <dc:language>nl</dc:language>
    <meta:user-defined meta:name="OVERHEIDop.locatietype/OVERHEIDop.gebiedsmarkering">Punt</meta:user-defined>
    <meta:user-defined meta:name="DC.title">Verleende omgevingsvergunning voor het legaliseren van 2 airco-units op de aanbouw aan de zijgevel van de woning op het perceel Treekerbergje 7, 3817 KK Amersfoort</meta:user-defined>
    <meta:user-defined meta:name="DCTERMS.W3CDTF/DCTERMS.available">2025-01-20</meta:user-defined>
    <meta:user-defined meta:name="DCTERMS.W3CDTF/OVERHEIDop.jaargang">2025</meta:user-defined>
    <meta:user-defined meta:name="OVERHEIDop.publicationIssue">21380</meta:user-defined>
    <meta:user-defined meta:name="OVERHEIDop.GmbID/DC.identifier">gmb-2025-21380</meta:user-defined>
    <meta:user-defined meta:name="OVERHEIDop.versieInformatie"/>
  </office:meta>
</office:document-meta>
</file>