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dak en aanbrengen dakisolatie bij flatgebouw Heeckeren aan Rietbergstraat 87 t/m 1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december 2024 is een omgevingsvergunning verleend voor:</text:p>
            <text:p text:style-name="common-al">
            <text:span text:style-name="nadrukvet">Omschrijving:</text:span> het renoveren van het dak en aanbrengen dakisolatie bij flatgebouw Heecker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etbergstraat 87 t/m 14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762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76249</meta:user-defined>
    <dc:language>nl</dc:language>
    <meta:user-defined meta:name="OVERHEIDop.locatietype/OVERHEIDop.gebiedsmarkering">Adres</meta:user-defined>
    <meta:user-defined meta:name="DC.title">Omgevingsvergunning verleend voor het renoveren van het dak en aanbrengen dakisolatie bij flatgebouw Heeckeren aan Rietbergstraat 87 t/m 141 in Zutph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38</meta:user-defined>
    <meta:user-defined meta:name="OVERHEIDop.GmbID/DC.identifier">gmb-2025-2138</meta:user-defined>
    <meta:user-defined meta:name="OVERHEIDop.versieInformatie"/>
  </office:meta>
</office:document-meta>
</file>