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9 bomen SSP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5-2025 een omgevingsvergunning DSO verleend. De gemeente geeft hiermee toestemming voor het kappen van bomen 9 bomen SSP te Hapert. Het kenmerk van de gemeente voor deze zaak is ZBLA2025-0006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7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681</meta:user-defined>
    <meta:user-defined meta:name="DCTERMS.abstract">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9 bomen SSP te Hapert</meta:user-defined>
    <meta:user-defined meta:name="DCTERMS.W3CDTF/DCTERMS.available">2025-05-16</meta:user-defined>
    <meta:user-defined meta:name="DCTERMS.W3CDTF/OVERHEIDop.jaargang">2025</meta:user-defined>
    <meta:user-defined meta:name="OVERHEIDop.publicationIssue">213799</meta:user-defined>
    <meta:user-defined meta:name="OVERHEIDop.GmbID/DC.identifier">gmb-2025-213799</meta:user-defined>
    <meta:user-defined meta:name="OVERHEIDop.versieInformatie"/>
  </office:meta>
</office:document-meta>
</file>