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Het voornemen om over te gaan tot verkoop van het kadastrale perceel bekend als gemeente Nieuw-Vossemeer, sectie B, nummer 3642, circa 69m².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list text:style-name="id1-3-2-2-1-3">
              <text:list-item text:style-override="id1-3-2-2-1-3-1">
                <text:number>-</text:number>
                <text:p text:style-name="al">Kadastraal perceel: gemeente Nieuw-Vossemeer, sectie B, perceelnummer 3642</text:p>
              </text:list-item>
              <text:list-item text:style-override="id1-3-2-2-1-3-2">
                <text:number>-</text:number>
                <text:p text:style-name="al">Perceelgrootte: circa 69 m<text:span text:style-name="sup">2</text:span>;</text:p>
              </text:list-item>
            </text:list>
            <text:p text:style-name="al"/>
          </text:section>
          <text:section text:name="artikel_id1-3-2-2-2" text:style-name="artikel">
            <text:p text:style-name="artikel_kop_titel"><text:span text:style-name="artikel_kop_label">Enige serieuze gegadigde</text:span> </text:p>
            <text:p text:style-name="al">Gemeente Steenbergen is voornemens een gedeelte van het perceel gelegen, kadastraal bekend als gemeente Nieuw-Vossemeer, sectie B, perceelnummer 3642 (ged.) te verkopen aan één van de aangrenzende bewoners. Dit perceel wordt aangemerkt als snippergroen en volgens de ‘Beleidsregel verkoop en verhuur groenstroken’ zijn de aanpalende perceeleigenaren de enige gegadigden om de grond aan te kopen. </text:p>
            <text:p text:style-name="al">Hiermee voldoet de gemeente aan de gronduitgifteverplichtingen voortvloeiend uit het Didamarrest.</text:p>
            <text:p text:style-name="al"/>
          </text:section>
          <text:section text:name="artikel_id1-3-2-2-3" text:style-name="artikel">
            <text:p text:style-name="artikel_kop_titel"><text:span text:style-name="artikel_kop_label">Vervaltermijn</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379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9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9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5000932</meta:user-defined>
    <dc:language>nl</dc:language>
    <meta:user-defined meta:name="OVERHEIDop.locatietype/OVERHEIDop.gebiedsmarkering">Vlak</meta:user-defined>
    <meta:user-defined meta:name="DC.title">Bekendmaking gemeente Steenbergen Het voornemen om over te gaan tot verkoop van het kadastrale perceel bekend als gemeente Nieuw-Vossemeer, sectie B, nummer 3642, circa 69m².</meta:user-defined>
    <meta:user-defined meta:name="DCTERMS.W3CDTF/DCTERMS.available">2025-05-16</meta:user-defined>
    <meta:user-defined meta:name="DCTERMS.W3CDTF/OVERHEIDop.jaargang">2025</meta:user-defined>
    <meta:user-defined meta:name="OVERHEIDop.publicationIssue">213797</meta:user-defined>
    <meta:user-defined meta:name="OVERHEIDop.GmbID/DC.identifier">gmb-2025-213797</meta:user-defined>
    <meta:user-defined meta:name="OVERHEIDop.versieInformatie"/>
  </office:meta>
</office:document-meta>
</file>