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uitvoeren van grondwerkzaamheden, Vordenseweg 9 (nabij), 7244PR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5 is deze Omgevingsvergunning bekend gemaakt aan de aanvrager van de vergunning:</text:p>
            <text:p text:style-name="common-al">Vordenseweg 9 (nabij), 7244PR Barchem, het uitvoeren van grondwerkzaamheden, Z2025-0027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379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9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9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76</meta:user-defined>
    <meta:user-defined meta:name="DCTERMS.abstract">Z2025-00276 Vordenseweg 9 (nabij), 7244PR Barch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kendgemaakte Omgevingsvergunning voor het uitvoeren van grondwerkzaamheden, Vordenseweg 9 (nabij), 7244PR Barche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3791</meta:user-defined>
    <meta:user-defined meta:name="OVERHEIDop.GmbID/DC.identifier">gmb-2025-213791</meta:user-defined>
    <meta:user-defined meta:name="OVERHEIDop.versieInformatie"/>
  </office:meta>
</office:document-meta>
</file>