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xstraat 9, 5253BV, Nieuwkuijk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Pastoor Becxstraat 9 in Nieuwkuijk. De aanvraag is bij de gemeente bekend onder nummer 20519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1956</meta:user-defined>
    <dc:language>nl</dc:language>
    <meta:user-defined meta:name="OVERHEIDop.locatietype/OVERHEIDop.gebiedsmarkering">Adres</meta:user-defined>
    <meta:user-defined meta:name="DC.title">Gemeente Heusden - Omgevingsvergunning aangevraagd - Pastoor Becxstraat 9, 5253BV, Nieuwkuijk, plaatsen nokverhogende dakka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88</meta:user-defined>
    <meta:user-defined meta:name="OVERHEIDop.GmbID/DC.identifier">gmb-2025-213788</meta:user-defined>
    <meta:user-defined meta:name="OVERHEIDop.versieInformatie"/>
  </office:meta>
</office:document-meta>
</file>