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Marnixplantsoen 1-3 1015ZP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zelfstandige woning op de 4de verdieping en het nieuw plaatsen van een trap op de 3e en 4e verdieping, het toevoegen van een dakopbouw en het realiseren van 5 dakramen</text:p>
            <text:p text:style-name="common-al">Zaakadres: Tweede Marnixplantsoen 1-3 1015ZP Amsterdam</text:p>
            <text:p text:style-name="common-al">Datum ontvangst: 05-05-2025</text:p>
            <text:p text:style-name="common-al">Zaaknummer: Z2025-019343</text:p>
            <text:p text:style-name="common-al">DSO-nummer: 202505050007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78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8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8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343</meta:user-defined>
    <meta:user-defined meta:name="DCTERMS.abstract">realiseren van een zelfstandige woning op de 4de verdieping en het nieuw plaatsen van een trap op de 3e en 4e verdieping, het toevoegen van e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weede Marnixplantsoen 1-3 1015ZP Amsterdam</meta:user-defined>
    <meta:user-defined meta:name="DCTERMS.W3CDTF/DCTERMS.available">2025-05-16</meta:user-defined>
    <meta:user-defined meta:name="DCTERMS.W3CDTF/OVERHEIDop.jaargang">2025</meta:user-defined>
    <meta:user-defined meta:name="OVERHEIDop.publicationIssue">213785</meta:user-defined>
    <meta:user-defined meta:name="OVERHEIDop.GmbID/DC.identifier">gmb-2025-213785</meta:user-defined>
    <meta:user-defined meta:name="OVERHEIDop.versieInformatie"/>
  </office:meta>
</office:document-meta>
</file>