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eusdenseweg ter hoogte van 1 en 4, Herpt, kappen zes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 mei 2025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zes bomen aan de Heusdenseweg ter hoogte van 1 en 4 in Herpt. De aanvraag is bij de gemeente bekend onder nummer 205116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378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78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78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51164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- Heusdenseweg ter hoogte van 1 en 4, Herpt, kappen zes bomen</meta:user-defined>
    <meta:user-defined meta:name="DCTERMS.W3CDTF/DCTERMS.available">2025-05-21</meta:user-defined>
    <meta:user-defined meta:name="DCTERMS.W3CDTF/OVERHEIDop.jaargang">2025</meta:user-defined>
    <meta:user-defined meta:name="OVERHEIDop.externeBijlage">situatie|exb-2025-18180</meta:user-defined>
    <meta:user-defined meta:name="OVERHEIDop.publicationIssue">213784</meta:user-defined>
    <meta:user-defined meta:name="OVERHEIDop.GmbID/DC.identifier">gmb-2025-213784</meta:user-defined>
    <meta:user-defined meta:name="OVERHEIDop.versieInformatie"/>
  </office:meta>
</office:document-meta>
</file>