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175948798i8e0eb840-9507-4504-af5b-ae7c2521666a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Krugerstraat 24 wijzigen gehandicaptenparkeerplaats kenteken HLT-20-G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Krugerstraat 24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HLT-20-G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H-593-PN in (nieuw) HLT-20-G, de bestaande gehandicaptenparkeerplaats ter hoogte van perceel Krugerstraat 24 (parkeervaknummer 123078485125) uitsluitend te bestemmen voor het door vergunninghouder in gebruik zijnde motorvoertuig met kentekennummer HLT-20-G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38.9mm" svg:height="97.89999999999999mm"><draw:image xlink:href="Pictures/Afbeelding1175948798i8e0eb840-9507-4504-af5b-ae7c2521666a.png" xlink:type="simple"/></draw:frame></text:p>
            </text:section></draw:text-box></draw:frame>
          </text:p>
            <text:p text:style-name="common-al">Amsterdam, 14 me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783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78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78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Krugerstraat 24 wijzigen gehandicaptenparkeerplaats kenteken HLT-20-G - Krugerstraat 24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Krugerstraat 24 wijzigen gehandicaptenparkeerplaats kenteken HLT-20-G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Krugerstraat 24 wijzigen gehandicaptenparkeerplaats kenteken HLT-20-G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783</meta:user-defined>
    <meta:user-defined meta:name="OVERHEIDop.GmbID/DC.identifier">gmb-2025-213783</meta:user-defined>
    <meta:user-defined meta:name="OVERHEIDop.versieInformatie"/>
  </office:meta>
</office:document-meta>
</file>