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3f73cbc-0c72-4dd8-bac2-04738d765ee4.png" manifest:media-type="image/x-eps"/>
  <manifest:file-entry manifest:full-path="Pictures/Afbeelding1ie32dfd86-7663-47d1-a250-606ad0d4ad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noek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text:p>
            <text:p text:style-name="common-al">Gemeente Almere</text:p>
            <text:p text:style-name="common-al">Aanwijzen en inrichten van een gehandicaptenparkeerplaats op kenteken ten behoeve van de Snoekstraat 39</text:p>
            <text:p text:style-name="common-al">Steller:  H. Bakkum</text:p>
            <text:p text:style-name="common-al">Afdeling:  Stadsruimte </text:p>
            <text:p text:style-name="common-al">Nummer:  18395424       Datum: 13 mei 2025</text:p>
            <text:p text:style-name="common-al"/>
            <text:p text:style-name="common-al">Burgemeester en wethouders van Almere,</text:p>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1-1-19">
              <text:list-item text:style-override="id1-3-2-1-1-19-1">
                <text:number>•</text:number>
                <text:p text:style-name="al">het beschermen van weggebruikers en passagiers;</text:p>
              </text:list-item>
              <text:list-item text:style-override="id1-3-2-1-1-19-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1-1-40">
              <text:list-item text:style-override="id1-3-2-1-1-40-1">
                <text:number>1.</text:number>
                <text:p text:style-name="al">door het plaatsen van het verkeersbord E6 met het onderbord OB309 (kenteken), van Bijlage 1 van het RVV 1990, een gehandicaptenparkeerplaats op kenteken aan te wijzen ten behoeve van de Snoekstraat 39, kenteken JX-294-K.</text:p>
              </text:list-item>
              <text:list-item text:style-override="id1-3-2-1-1-40-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1-1-49-1" text:style-name="plaatje">
              <text:p text:style-name="illustratie_id1-3-2-1-1-49-1-1"><draw:frame draw:style-name="illustratie_id1-3-2-1-1-49-1-1" text:anchor-type="paragraph" svg:width="38.9mm" svg:height="18.9mm"><draw:image xlink:href="Pictures/HandtekeningHarrieBakkumi23f73cbc-0c72-4dd8-bac2-04738d765ee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1220</text:span>
            <text:span text:style-name="nadrukvet">_</text:span>
            <text:span text:style-name="nadrukvet">1</text:span>
            <text:span text:style-name="nadrukvet">61220</text:span>
          </text:p>
            <text:p text:style-name="last-al">
            <draw:frame><draw:text-box><text:section text:name="plaatje_id1-3-2-1-1-81-1" text:style-name="plaatje">
              <text:p text:style-name="illustratie_id1-3-2-1-1-81-1-1"><draw:frame draw:style-name="illustratie_id1-3-2-1-1-81-1-1" text:anchor-type="paragraph" svg:width="153mm" svg:height="87.75849056603772mm"><draw:image xlink:href="Pictures/Afbeelding1ie32dfd86-7663-47d1-a250-606ad0d4ad79.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7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lmere - Aanwijzen en inrichten van een gehandicaptenparkeerplaats op kenteken ten behoeve van de Snoekstraat 39 - </meta:user-defined>
    <meta:user-defined meta:name="DCTERMS.abstract">Aanwijzen en inrichten van een gehandicaptenparkeerplaats op kenteken ten behoeve van de Snoekstraat 39</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noekstraat 39</meta:user-defined>
    <meta:user-defined meta:name="DCTERMS.W3CDTF/DCTERMS.available">2025-05-16</meta:user-defined>
    <meta:user-defined meta:name="DCTERMS.W3CDTF/OVERHEIDop.jaargang">2025</meta:user-defined>
    <meta:user-defined meta:name="OVERHEIDop.publicationIssue">213782</meta:user-defined>
    <meta:user-defined meta:name="OVERHEIDop.GmbID/DC.identifier">gmb-2025-213782</meta:user-defined>
    <meta:user-defined meta:name="OVERHEIDop.versieInformatie"/>
  </office:meta>
</office:document-meta>
</file>