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vE Ellen Hoffmannplein, Gennep - </text:span>het tijdelijk plaatsen van een hoogwerker (Z2025-00000559, ontvangstdatum 1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7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9</meta:user-defined>
    <meta:user-defined meta:name="DCTERMS.abstract">Betreft: aanvraag Omgevingsvergunning - VvE Ellen Hoffmannplein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77</meta:user-defined>
    <meta:user-defined meta:name="OVERHEIDop.GmbID/DC.identifier">gmb-2025-213777</meta:user-defined>
    <meta:user-defined meta:name="OVERHEIDop.versieInformatie"/>
  </office:meta>
</office:document-meta>
</file>