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89253997i0297a5e9-f752-4393-a932-77a998191e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Mariottestraat 5 aanleg gehandicaptenparkeerplaats kenteken 25-VFK-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5-VFK-6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25-VFK-6 en het aanbrengen van ondersteunende markeringen (RVV 1990), in te stellen: een gehandicaptenparkeerplaats ter hoogte van perceel Mariottestraat 5 (parkeervaknummer 12446548491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43.1mm" svg:height="103.5mm"><draw:image xlink:href="Pictures/Afbeelding2089253997i0297a5e9-f752-4393-a932-77a998191ef1.png" xlink:type="simple"/></draw:frame></text:p>
            </text:section></draw:text-box></draw:frame>
          </text:p>
            <text:p text:style-name="common-al">Amsterdam, 14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77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7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7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iottestraat 5 aanleg gehandicaptenparkeerplaats kenteken 25-VFK-6 - Mariottestraa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iottestraat 5 aanleg gehandicaptenparkeerplaats kenteken 25-VFK-6</meta:user-defined>
    <meta:user-defined meta:name="OVERHEIDop.verkeersbordcode">E6</meta:user-defined>
    <dc:language>nl</dc:language>
    <meta:user-defined meta:name="OVERHEIDop.locatietype/OVERHEIDop.gebiedsmarkering">Adres</meta:user-defined>
    <meta:user-defined meta:name="DC.title">Amsterdam Oost, verkeersbesluit Mariottestraat 5 aanleg gehandicaptenparkeerplaats kenteken 25-VFK-6</meta:user-defined>
    <meta:user-defined meta:name="DCTERMS.W3CDTF/DCTERMS.available">2025-05-16</meta:user-defined>
    <meta:user-defined meta:name="DCTERMS.W3CDTF/OVERHEIDop.jaargang">2025</meta:user-defined>
    <meta:user-defined meta:name="OVERHEIDop.publicationIssue">213776</meta:user-defined>
    <meta:user-defined meta:name="OVERHEIDop.GmbID/DC.identifier">gmb-2025-213776</meta:user-defined>
    <meta:user-defined meta:name="OVERHEIDop.versieInformatie"/>
  </office:meta>
</office:document-meta>
</file>