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aweg 91 - Boomaweg ter hoogte van huisnummer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diverse laagspanningskabels van 19-5-2025 t/m 19-7-2025</text:p>
            <text:p text:style-name="common-al"/>
            <text:p text:style-name="common-al">Ons kenmerk: 007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91 - Boomaweg ter hoogte van huisnummer 91</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67IBA25/9026518</meta:user-defined>
    <meta:user-defined meta:name="DCTERMS.abstract">Verwijderen van diverse laagspanningskabels van 19-5-2025 t/m 19-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omaweg 91 - Boomaweg ter hoogte van huisnummer 91 te Den Haag</meta:user-defined>
    <meta:user-defined meta:name="DCTERMS.W3CDTF/DCTERMS.available">2025-05-16</meta:user-defined>
    <meta:user-defined meta:name="OVERHEIDop.externeBijlage">Bijlage_56708402_voor_bekendmaking|exb-2025-18179</meta:user-defined>
    <meta:user-defined meta:name="DCTERMS.W3CDTF/OVERHEIDop.jaargang">2025</meta:user-defined>
    <meta:user-defined meta:name="OVERHEIDop.publicationIssue">213771</meta:user-defined>
    <meta:user-defined meta:name="OVERHEIDop.GmbID/DC.identifier">gmb-2025-213771</meta:user-defined>
    <meta:user-defined meta:name="OVERHEIDop.versieInformatie"/>
  </office:meta>
</office:document-meta>
</file>