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endekooi achter huisnummer 20, 5151RL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mei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Uitrit aanleggen of veranderen</text:p>
            <text:p text:style-name="common-al"/>
            <text:p text:style-name="common-al">Voor het bouwen van een woning en het aanleggen van een in- en uitrit aan de Eendekooi, achter huisnummer 20 in Drunen. De aanvraag is bij de gemeente bekend onder nummer 20486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7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48656 </meta:user-defined>
    <dc:language>nl</dc:language>
    <meta:user-defined meta:name="OVERHEIDop.locatietype/OVERHEIDop.gebiedsmarkering">Punt</meta:user-defined>
    <meta:user-defined meta:name="DC.title">Gemeente Heusden - Omgevingsvergunning aangevraagd - Eendekooi achter huisnummer 20, 5151RL, Drunen, bouwen woning en aanleggen in- en uitri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770</meta:user-defined>
    <meta:user-defined meta:name="OVERHEIDop.GmbID/DC.identifier">gmb-2025-213770</meta:user-defined>
    <meta:user-defined meta:name="OVERHEIDop.versieInformatie"/>
  </office:meta>
</office:document-meta>
</file>