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oeren kofferbakmarkt, Veenhuizerweg 7, 1704 D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oeren kofferbakmarkt</text:p>
            <text:p text:style-name="common-al">Datum activiteit: 15 juni 2025 van 11.00 uur tot en met 16.00 uur.</text:p>
            <text:p text:style-name="common-al">Locatie: Veenhuizerweg 7, 1704 DM Heerhugowaard</text:p>
            <text:p text:style-name="common-al">Ontvangen op: 13-05-2025</text:p>
            <text:p text:style-name="common-al">Zaaknummer: 108168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37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1681</meta:user-defined>
    <dc:language>nl</dc:language>
    <meta:user-defined meta:name="OVERHEIDop.locatietype/OVERHEIDop.gebiedsmarkering">Punt</meta:user-defined>
    <meta:user-defined meta:name="DC.title">Kennisgeving ontvangst aanvraag evenementenvergunning, Boeren kofferbakmarkt, Veenhuizerweg 7, 1704 DM Heerhugowaar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68</meta:user-defined>
    <meta:user-defined meta:name="OVERHEIDop.GmbID/DC.identifier">gmb-2025-213768</meta:user-defined>
    <meta:user-defined meta:name="OVERHEIDop.versieInformatie"/>
  </office:meta>
</office:document-meta>
</file>