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87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Touwslag 4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exploiteren van horeca de Heksenmeppers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4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376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6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6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L-25-008875</meta:user-defined>
    <meta:user-defined meta:name="DCTERMS.abstract">het exploiteren van horeca de Heksenmeppers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761</meta:user-defined>
    <meta:user-defined meta:name="OVERHEIDop.GmbID/DC.identifier">gmb-2025-213761</meta:user-defined>
    <meta:user-defined meta:name="OVERHEIDop.versieInformatie"/>
  </office:meta>
</office:document-meta>
</file>