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De Valk 18, 6301HR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mei 2025 een besluit genomen op de aanvraag met zaaknummer Z2025-00000638 voor een Omgevingsvergunning op locatie De Valk 18, 6301HR Valkenburg. De vergunning is verleend. Het besluit betreft het bouwen van een aanbouw aan de woning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1375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7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638</meta:user-defined>
    <meta:user-defined meta:name="DCTERMS.abstract">Betreft:  Besluit op locatie De Valk 18, 6301HR Valkenburg</meta:user-defined>
    <dc:language>nl</dc:language>
    <meta:user-defined meta:name="OVERHEIDop.locatietype/OVERHEIDop.gebiedsmarkering">Vlak</meta:user-defined>
    <meta:user-defined meta:name="DC.title">Kennisgeving besluit op Omgevingsvergunning, De Valk 18, 6301HR Valkenburg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3759</meta:user-defined>
    <meta:user-defined meta:name="OVERHEIDop.GmbID/DC.identifier">gmb-2025-213759</meta:user-defined>
    <meta:user-defined meta:name="OVERHEIDop.versieInformatie"/>
  </office:meta>
</office:document-meta>
</file>