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9989373i5594bd48-acee-4390-ba55-341244622e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mstelvlietstraat 25 aanleg gehandicaptenparkeerplaats kenteken L-057-N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L-057-NJ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L-057-NJ en het aanbrengen van ondersteunende markeringen (RVV 1990), in te stellen: een gehandicaptenparkeerplaats ter hoogte van perceel Amstelvlietstraat 25 (parkeervaknummer 12318348347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08.44716981132073mm"><draw:image xlink:href="Pictures/Afbeelding1199989373i5594bd48-acee-4390-ba55-341244622e34.png" xlink:type="simple"/></draw:frame></text:p>
            </text:section></draw:text-box></draw:frame>
          </text:p>
            <text:p text:style-name="common-al">Amsterdam, 14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75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lvlietstraat 25 aanleg gehandicaptenparkeerplaats kenteken L-057-NJ - Amstelvlietstraat 2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lvlietstraat 25 aanleg gehandicaptenparkeerplaats kenteken L-057-NJ</meta:user-defined>
    <meta:user-defined meta:name="OVERHEIDop.verkeersbordcode">E6</meta:user-defined>
    <dc:language>nl</dc:language>
    <meta:user-defined meta:name="OVERHEIDop.locatietype/OVERHEIDop.gebiedsmarkering">Adres</meta:user-defined>
    <meta:user-defined meta:name="DC.title">Amsterdam Oost, verkeersbesluit Amstelvlietstraat 25 aanleg gehandicaptenparkeerplaats kenteken L-057-NJ</meta:user-defined>
    <meta:user-defined meta:name="DCTERMS.W3CDTF/DCTERMS.available">2025-05-16</meta:user-defined>
    <meta:user-defined meta:name="DCTERMS.W3CDTF/OVERHEIDop.jaargang">2025</meta:user-defined>
    <meta:user-defined meta:name="OVERHEIDop.publicationIssue">213753</meta:user-defined>
    <meta:user-defined meta:name="OVERHEIDop.GmbID/DC.identifier">gmb-2025-213753</meta:user-defined>
    <meta:user-defined meta:name="OVERHEIDop.versieInformatie"/>
  </office:meta>
</office:document-meta>
</file>