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renstraat 15, 6591CD Gennep - </text:span>het tijdelijk plaatsen van een hoogwerker (Z2025-00000555, ontvangstdatum 1 me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375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5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5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5</meta:user-defined>
    <meta:user-defined meta:name="DCTERMS.abstract">Betreft: aanvraag Omgevingsvergunning - Torenstraat 15, 6591CD Genn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750</meta:user-defined>
    <meta:user-defined meta:name="OVERHEIDop.GmbID/DC.identifier">gmb-2025-213750</meta:user-defined>
    <meta:user-defined meta:name="OVERHEIDop.versieInformatie"/>
  </office:meta>
</office:document-meta>
</file>