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Frankensteeg 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mei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Frankensteeg 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4049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6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374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4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4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40494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Frankensteeg 8 in Zutph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749</meta:user-defined>
    <meta:user-defined meta:name="OVERHEIDop.GmbID/DC.identifier">gmb-2025-213749</meta:user-defined>
    <meta:user-defined meta:name="OVERHEIDop.versieInformatie"/>
  </office:meta>
</office:document-meta>
</file>