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120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kozijn, in de voorgevel op de begane grondverdieping, van het gebouw</text:p>
            <text:p text:style-name="common-al">Zaakadres: Lijnbaansgracht 120 1016VV Amsterdam</text:p>
            <text:p text:style-name="common-al">Datum ontvangst: 07-03-2025</text:p>
            <text:p text:style-name="common-al">Zaaknummer: Z2025-010019</text:p>
            <text:p text:style-name="common-al">DSO-nummer: 20250307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19</meta:user-defined>
    <meta:user-defined meta:name="DCTERMS.abstract">veranderen van een kozijn, in de voorgevel op de begane grondverdieping,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120 1016VV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48</meta:user-defined>
    <meta:user-defined meta:name="OVERHEIDop.GmbID/DC.identifier">gmb-2025-213748</meta:user-defined>
    <meta:user-defined meta:name="OVERHEIDop.versieInformatie"/>
  </office:meta>
</office:document-meta>
</file>