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opheffen gereserveerde gehandicaptenparkeerplaats Karel Doormanstraat 50-71</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049190</text:p>
            <text:p text:style-name="tussenkopcur">Zutphen: 21 mei 2025</text:p>
            <text:p text:style-name="common-al">Burgemeester en wethouders van Zutphen;</text:p>
            <text:p text:style-name="common-al"/>
            <text:p text:style-name="common-al">overwegende,</text:p>
            <text:p text:style-name="common-al">dat ten behoeve van een inwoner van de gemeente Zutphen een gereserveerde gehandicaptenparkeerplaats is aangewezen nabij diens woning;</text:p>
            <text:p text:style-name="common-al">dat de gehandicaptenparkeerplaats kan worden opgeheven aangezien belanghebbende er geen gebruik meer van maakt;</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leg is gepleegd met een door de korpschef van politie gemandateerde verkeersadviseur van de eenheid Oost-Nederland;</text:p>
            <text:p text:style-name="common-al">gelet op artikel 18, eerste lid, sub d, van de Wegenverkeerswet 1994, de artikelen 8, 12 en 24 van het Besluit administratieve bepalingen inzake het wegverkeer en artikel 5 van de Beleidsregel gereserveerde gehandicaptenparkeerplaatsen gemeente Zutphen 2023;</text:p>
            <text:p text:style-name="common-al"/>
            <text:p text:style-name="common-al">b e s l u i t e n:</text:p>
            <text:p text:style-name="common-al"/>
            <text:p text:style-name="common-al">de gereserveerde gehandicaptenparkeerplaats nabij Karel Doormanstraat 50-71 te heffen door het verwijderen van bord E6 van Bijlage 1 van het Reglement verkeersregels en verkeerstekens 1990 met onderbord met kenteken.</text:p>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het besluit is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Reageren op een besluit’.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374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4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4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Opheffen een gereserveerde gehandicaptenparkeerplaats - Karel Doormanstraat nabij huisnummer 50-7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Zutphen: opheffen gereserveerde gehandicaptenparkeerplaats Karel Doormanstraat 50-71</meta:user-defined>
    <meta:user-defined meta:name="DCTERMS.W3CDTF/DCTERMS.available">2025-05-21</meta:user-defined>
    <meta:user-defined meta:name="DCTERMS.W3CDTF/OVERHEIDop.jaargang">2025</meta:user-defined>
    <meta:user-defined meta:name="OVERHEIDop.publicationIssue">213746</meta:user-defined>
    <meta:user-defined meta:name="OVERHEIDop.GmbID/DC.identifier">gmb-2025-213746</meta:user-defined>
    <meta:user-defined meta:name="OVERHEIDop.versieInformatie"/>
  </office:meta>
</office:document-meta>
</file>