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kadastraal F1557, Heesbeen, repareren en vervangen voorgevels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pareren en vervangen van voorgevels van de bedrijfshallen aan de Nieuwe Maasdijk kadastraal F1557 in Heesbeen. De aanvraag is bij de gemeente bekend onder nummer 20450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7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5094 </meta:user-defined>
    <dc:language>nl</dc:language>
    <meta:user-defined meta:name="OVERHEIDop.locatietype/OVERHEIDop.gebiedsmarkering">Punt</meta:user-defined>
    <meta:user-defined meta:name="DC.title">Gemeente Heusden - Omgevingsvergunning aangevraagd - Nieuwe Maasdijk kadastraal F1557, Heesbeen, repareren en vervangen voorgevels bedrijfshall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741</meta:user-defined>
    <meta:user-defined meta:name="OVERHEIDop.GmbID/DC.identifier">gmb-2025-213741</meta:user-defined>
    <meta:user-defined meta:name="OVERHEIDop.versieInformatie"/>
  </office:meta>
</office:document-meta>
</file>