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5-10 rijplaten, Esp 232 563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54 </text:p>
            <text:p text:style-name="common-al"> Omschrijving: plaatsen van 5-10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232 5633A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3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54</meta:user-defined>
    <meta:user-defined meta:name="DCTERMS.abstract">plaatsen van 5-10 rijplaten</meta:user-defined>
    <dc:language>nl</dc:language>
    <meta:user-defined meta:name="OVERHEIDop.locatietype/OVERHEIDop.gebiedsmarkering">Punt</meta:user-defined>
    <meta:user-defined meta:name="DC.title">Besluit op aanvraag: plaatsen van 5-10 rijplaten, Esp 232 5633AC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35</meta:user-defined>
    <meta:user-defined meta:name="OVERHEIDop.GmbID/DC.identifier">gmb-2025-213735</meta:user-defined>
    <meta:user-defined meta:name="OVERHEIDop.versieInformatie"/>
  </office:meta>
</office:document-meta>
</file>