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20700609, Zeepziederstraat 4, 2645 KV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voorgevel</text:p>
            <text:p text:style-name="common-al">DSO-Verzoeknummer: 2025020700609</text:p>
            <text:p text:style-name="common-al">Locatie: Zeepziederstraat 4, 2645 KV Delfgauw</text:p>
            <text:p text:style-name="common-al">Datum besluit: 01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070060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73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4064</meta:user-defined>
    <meta:user-defined meta:name="DCTERMS.abstract">wijzige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20700609, Zeepziederstraat 4, 2645 KV Delfgauw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34</meta:user-defined>
    <meta:user-defined meta:name="OVERHEIDop.GmbID/DC.identifier">gmb-2025-213734</meta:user-defined>
    <meta:user-defined meta:name="OVERHEIDop.versieInformatie"/>
  </office:meta>
</office:document-meta>
</file>