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uitrit Middelweg nabij 34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 heeft de Omgevingsdienst Midden-Holland (ODMH) namens gemeente Zuidplas besloten om de beslistermijn van de aanvraag met kenmerk 2025-00007424 voor het aanleggen van een uitrit op de locatie Middelweg nabij 34 in Moerkapelle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373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3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742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aanleggen van een uitrit Middelweg nabij 34 in Moerkapell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31</meta:user-defined>
    <meta:user-defined meta:name="OVERHEIDop.GmbID/DC.identifier">gmb-2025-213731</meta:user-defined>
    <meta:user-defined meta:name="OVERHEIDop.versieInformatie"/>
  </office:meta>
</office:document-meta>
</file>