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266, 5151BS, Drunen, legalisere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e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legaliseren van kamergewijze verhuur aan medewerkers aan de Grotestraat 266 in Drunen. De aanvraag is bij de gemeente bekend onder nummer 20448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7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44895 </meta:user-defined>
    <dc:language>nl</dc:language>
    <meta:user-defined meta:name="OVERHEIDop.locatietype/OVERHEIDop.gebiedsmarkering">Adres</meta:user-defined>
    <meta:user-defined meta:name="DC.title">Gemeente Heusden - Omgevingsvergunning aangevraagd - Grotestraat 266, 5151BS, Drunen, legaliseren kamergewijze verhuu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730</meta:user-defined>
    <meta:user-defined meta:name="OVERHEIDop.GmbID/DC.identifier">gmb-2025-213730</meta:user-defined>
    <meta:user-defined meta:name="OVERHEIDop.versieInformatie"/>
  </office:meta>
</office:document-meta>
</file>