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oning op de locatie Dorpszicht 4, 7396C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ei 2025</text:p>
            <text:p text:style-name="common-al">Kenmerk: Z2025-0000064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72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Dorpszicht 4, 7396CK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de woning op de locatie Dorpszicht 4, 7396CK Terwol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29</meta:user-defined>
    <meta:user-defined meta:name="OVERHEIDop.GmbID/DC.identifier">gmb-2025-213729</meta:user-defined>
    <meta:user-defined meta:name="OVERHEIDop.versieInformatie"/>
  </office:meta>
</office:document-meta>
</file>