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rond voor de bouw van 38 sociale huurwoningen in plan Heijde Park Waal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ken, met in achtneming van de publicatieplicht volgend op het Didam-arrest, het voornemen bekend tot verkoop twee percelen grond gelegen in plan Heijde Park, kadastraal bekend gemeente Waalre, sectie A, nummers 6447 en 6449 (ged). De gemeente biedt (potentiële) gegadigden de gelegenheid om kennis te nemen van het voornemen dat deze onroerende zaak wordt verkocht aan één specifieke partij. Door de gemeente wordt geen mededingingsruimte geboden, omdat bij voorbaat al vaststaat dat op grond van objectieve, toetsbare en redelijke criteria slechts één serieuze gegadigde in aanmerking komt voor de verkoop. </text:p>
            <text:p text:style-name="al"/>
            <text:p text:style-name="al">De gemeente voert hiervoor de volgende argumenten aan: </text:p>
            <text:p text:style-name="al"/>
            <text:list text:style-name="id1-3-2-2-1-6">
              <text:list-item text:style-override="id1-3-2-2-1-6-1">
                <text:number>1.</text:number>
                <text:p text:style-name="al">Woonstichting ‘Thuis is binnen de gebiedsontwikkeling aangewezen als contractpartij van de gemeente voor realisatie van sociale woningbouw;</text:p>
              </text:list-item>
              <text:list-item text:style-override="id1-3-2-2-1-6-2">
                <text:number>2.</text:number>
                <text:p text:style-name="al">Woonstichting ‘Thuis biedt met het concept WoonST een concept dat aansluit bij de grotere taakstelling vanuit de metropoolregio, provincie en het Rijk.</text:p>
              </text:list-item>
            </text:list>
            <text:p text:style-name="al">Gemeente Waalre zal 20 kalenderdagen na de datum van deze publicatie overgaan tot verkoop van het perceel, tenzij zich voordien een andere partij als gegadigde meldt. Een zienswijze tegen dit voornemen kan gericht worden aan de gemeente, postbus 10.000, 5580 GA Waalre. Vermeldt u hierbij het zaaknummer 985269.</text:p>
            <text:p text:style-name="al"/>
            <text:p text:style-name="al">Voor eventuele vragen kunt u contact opnemen met team Ruimtelijke ontwikkeling, onderdeel Grondzaken, per email bereikbaar <text:a xlink:href="mailto:gemeente@waalre.nl" xlink:type="simple">gemeente@waalre.nl</text:a> of per telefoon via 040-2282500.</text:p>
          </text:section>
        </text:section>
        <text:section text:name="regeling-sluiting_id1-3-2-3" text:style-name="regeling-sluiting">
          <text:section text:name="ondertekening_id1-3-2-3-1">
            <text:p>Waalre, 16-05-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372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2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DCTERMS.abstract">Aankondiging voornemen grondverkoop in het kader van Didam-arrest</meta:user-defined>
    <meta:user-defined meta:name="DCTERMS.alternative">Aankondiging voornemen tot verkoop bouwgrond</meta:user-defined>
    <dc:language>nl</dc:language>
    <meta:user-defined meta:name="OVERHEIDop.locatietype/OVERHEIDop.gebiedsmarkering">Perceel</meta:user-defined>
    <meta:user-defined meta:name="OVERHEIDop.locatietype/OVERHEIDop.gebiedsmarkering">Perceel</meta:user-defined>
    <meta:user-defined meta:name="DC.title">Bekendmaking van voornemen tot verkoop van grond voor de bouw van 38 sociale huurwoningen in plan Heijde Park Waalre</meta:user-defined>
    <meta:user-defined meta:name="DCTERMS.W3CDTF/DCTERMS.available">2025-05-16</meta:user-defined>
    <meta:user-defined meta:name="DCTERMS.W3CDTF/OVERHEIDop.jaargang">2025</meta:user-defined>
    <meta:user-defined meta:name="OVERHEIDop.publicationIssue">213728</meta:user-defined>
    <meta:user-defined meta:name="OVERHEIDop.GmbID/DC.identifier">gmb-2025-213728</meta:user-defined>
    <meta:user-defined meta:name="OVERHEIDop.versieInformatie"/>
  </office:meta>
</office:document-meta>
</file>