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oliebollenkraam van 15-10-2025 t/m 15-01-2026 Raadhuisplein nabij 1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heeft de Omgevingsdienst Midden-Holland (ODMH) namens gemeente Zuidplas besloten om de beslistermijn van de aanvraag met kenmerk 2025-00007117 voor het plaatsen van een oliebollenkraam van 15-10-2025 t/m 15-01-2026 op de locatie Raadhuisplein nabij 1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1372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2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2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711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oliebollenkraam van 15-10-2025 t/m 15-01-2026 Raadhuisplein nabij 1 in Nieuwerkerk aan den IJsse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723</meta:user-defined>
    <meta:user-defined meta:name="OVERHEIDop.GmbID/DC.identifier">gmb-2025-213723</meta:user-defined>
    <meta:user-defined meta:name="OVERHEIDop.versieInformatie"/>
  </office:meta>
</office:document-meta>
</file>