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5, 6211CL Maastricht. Verlenging beslistermijn omgevingsvergunning, een gevelaanpassing en nieuwe trap van de BG naar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69</text:p>
            <text:p text:style-name="common-al">
            <text:span text:style-name="nadrukvet">Markt 65, 6211CL Maastricht</text:span>
          </text:p>
            <text:p text:style-name="common-al">
            <text:span text:style-name="nadrukvet">een gevelaanpassing en nieuwe trap van de BG naar de 1e verdieping</text:span>
          </text:p>
            <text:p text:style-name="common-al"/>
            <text:p text:style-name="common-al">
            <text:span text:style-name="nadrukvet">Datum ontvangst aanvraag:</text:span> 24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7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9</meta:user-defined>
    <dc:language>nl</dc:language>
    <meta:user-defined meta:name="OVERHEIDop.locatietype/OVERHEIDop.gebiedsmarkering">Vlak</meta:user-defined>
    <meta:user-defined meta:name="DC.title">Markt 65, 6211CL Maastricht. Verlenging beslistermijn omgevingsvergunning, een gevelaanpassing en nieuwe trap van de BG naar de 1e verdiep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16</meta:user-defined>
    <meta:user-defined meta:name="OVERHEIDop.GmbID/DC.identifier">gmb-2025-213716</meta:user-defined>
    <meta:user-defined meta:name="OVERHEIDop.versieInformatie"/>
  </office:meta>
</office:document-meta>
</file>