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oude schuur en het gebruiken als logeerruimte Westhaven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gemeente Gouda besloten om de beslistermijn van de aanvraag met kenmerk 2025-00007600 voor het verbouwen van een oude schuur en het gebruiken als logeerruimte op de locatie Westhaven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7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6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oude schuur en het gebruiken als logeerruimte Westhaven 34 in Gou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12</meta:user-defined>
    <meta:user-defined meta:name="OVERHEIDop.GmbID/DC.identifier">gmb-2025-213712</meta:user-defined>
    <meta:user-defined meta:name="OVERHEIDop.versieInformatie"/>
  </office:meta>
</office:document-meta>
</file>