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bba799-77ed-4607-8e90-2be84e33a2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jubastraat 30 aanleg gehandicaptenparkeerplaats kenteken 24-TV-R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4-TV-R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4-TV-RZ en het aanbrengen van ondersteunende markeringen (RVV 1990), in te stellen: een gehandicaptenparkeerplaats ter hoogte van perceel Majubastraat 30 (parkeervaknummer 1232424852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6.04150943396225mm"><draw:image xlink:href="Pictures/Afbeelding1i1ebba799-77ed-4607-8e90-2be84e33a2b4.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jubastraat 30 aanleg gehandicaptenparkeerplaats kenteken 24-TV-RZ - Majubastraat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jubastraat 30 aanleg gehandicaptenparkeerplaats kenteken 24-TV-RZ</meta:user-defined>
    <meta:user-defined meta:name="OVERHEIDop.verkeersbordcode">E6</meta:user-defined>
    <dc:language>nl</dc:language>
    <meta:user-defined meta:name="OVERHEIDop.locatietype/OVERHEIDop.gebiedsmarkering">Adres</meta:user-defined>
    <meta:user-defined meta:name="DC.title">Amsterdam Oost, verkeersbesluit Majubastraat 30 aanleg gehandicaptenparkeerplaats kenteken 24-TV-RZ</meta:user-defined>
    <meta:user-defined meta:name="DCTERMS.W3CDTF/DCTERMS.available">2025-05-16</meta:user-defined>
    <meta:user-defined meta:name="DCTERMS.W3CDTF/OVERHEIDop.jaargang">2025</meta:user-defined>
    <meta:user-defined meta:name="OVERHEIDop.publicationIssue">213705</meta:user-defined>
    <meta:user-defined meta:name="OVERHEIDop.GmbID/DC.identifier">gmb-2025-213705</meta:user-defined>
    <meta:user-defined meta:name="OVERHEIDop.versieInformatie"/>
  </office:meta>
</office:document-meta>
</file>