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duurzame schuurwoning aan de Canterlânswei 2, 9082 AW Miedum (OV-2025-030064)</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een duurzame schuurwoning aan de Canterlânswei 2, 9082 AW Miedum. Bij ons geregistreerd onder kenmerk: OV-2025-03006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3-05-2025. De gemeente Leeuwarden neemt daarover waarschijnlijk voor 08-07-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13704</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704</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704</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0064</meta:user-defined>
    <dc:language>nl</dc:language>
    <meta:user-defined meta:name="OVERHEIDop.locatietype/OVERHEIDop.gebiedsmarkering">Punt</meta:user-defined>
    <meta:user-defined meta:name="DC.title">Aanvraag omgevingsvergunning voor het realiseren van een duurzame schuurwoning aan de Canterlânswei 2, 9082 AW Miedum (OV-2025-030064)</meta:user-defined>
    <meta:user-defined meta:name="DCTERMS.W3CDTF/DCTERMS.available">2025-05-16</meta:user-defined>
    <meta:user-defined meta:name="DCTERMS.W3CDTF/OVERHEIDop.jaargang">2025</meta:user-defined>
    <meta:user-defined meta:name="OVERHEIDop.publicationIssue">213704</meta:user-defined>
    <meta:user-defined meta:name="OVERHEIDop.GmbID/DC.identifier">gmb-2025-213704</meta:user-defined>
    <meta:user-defined meta:name="OVERHEIDop.versieInformatie"/>
  </office:meta>
</office:document-meta>
</file>