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a012602-9263-4bb1-a506-84c3ba724c5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Graanstraat 44 aanleg gehandicaptenparkeerplaats kenteken 10-TB-NT</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10-TB-NT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10-TB-NT en het aanbrengen van ondersteunende markeringen (RVV 1990), in te stellen: een gehandicaptenparkeerplaats ter hoogte van perceel Graanstraat 44 (parkeervaknummer 124554483619)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106.33018867924527mm"><draw:image xlink:href="Pictures/Afbeelding1i8a012602-9263-4bb1-a506-84c3ba724c5e.png" xlink:type="simple"/></draw:frame></text:p>
            </text:section></draw:text-box></draw:frame>
          </text:p>
            <text:p text:style-name="common-al">Amsterdam, 14 me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369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9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9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Graanstraat 44 aanleg gehandicaptenparkeerplaats kenteken 10-TB-NT -  Graanstraat 4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 Graanstraat 44 aanleg gehandicaptenparkeerplaats kenteken 10-TB-NT</meta:user-defined>
    <meta:user-defined meta:name="OVERHEIDop.verkeersbordcode">E6</meta:user-defined>
    <dc:language>nl</dc:language>
    <meta:user-defined meta:name="OVERHEIDop.locatietype/OVERHEIDop.gebiedsmarkering">Adres</meta:user-defined>
    <meta:user-defined meta:name="DC.title">Amsterdam Oost, verkeersbesluit Graanstraat 44 aanleg gehandicaptenparkeerplaats kenteken 10-TB-NT</meta:user-defined>
    <meta:user-defined meta:name="DCTERMS.W3CDTF/DCTERMS.available">2025-05-16</meta:user-defined>
    <meta:user-defined meta:name="DCTERMS.W3CDTF/OVERHEIDop.jaargang">2025</meta:user-defined>
    <meta:user-defined meta:name="OVERHEIDop.publicationIssue">213696</meta:user-defined>
    <meta:user-defined meta:name="OVERHEIDop.GmbID/DC.identifier">gmb-2025-213696</meta:user-defined>
    <meta:user-defined meta:name="OVERHEIDop.versieInformatie"/>
  </office:meta>
</office:document-meta>
</file>