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noveren van de voorgevel van het huis, Rijksstraatweg 58, 9752 A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renoveren van de voorgevel van het huis</text:span>
            <text:span text:style-name="nadrukvet"> aan </text:span>
            <text:span text:style-name="nadrukvet">Rijksstraatweg 58 te Haren Gn</text:span>
          </text:p>
            <text:p text:style-name="common-al">De gemeente Groningen heeft een aanvraag voor een omgevingsvergunning ontvangen. De vergunning is aangevraagd voor het renoveren van de voorgevel van het huis aan Rijksstraatweg 58 te Haren Gn, dossiernummer GRN-00011055.  (verzonden 14-05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69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055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renoveren van de voorgevel van het huis, Rijksstraatweg 58, 9752 AG Haren G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91</meta:user-defined>
    <meta:user-defined meta:name="OVERHEIDop.GmbID/DC.identifier">gmb-2025-213691</meta:user-defined>
    <meta:user-defined meta:name="OVERHEIDop.versieInformatie"/>
  </office:meta>
</office:document-meta>
</file>