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pstelplaats minicontainers en PMDzakken Wilgen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urgemeester en wethouders van Scherpenzeel maken bekend dat zij het voornemen hebben om voor de inzameling van minicontainers en PMDzakken van bewoners van de Wilgenhof 2 opstelplaatsen aan te wijzen</text:span>
          </text:p>
            <text:p text:style-name="al">
            <text:span text:style-name="nadrukvet">Doel van dit besluit</text:span>
          </text:p>
            <text:p text:style-name="al">Met deze opstelplaatsen willen we ervoor zorgen dat ACV de kliko’s en PMDzakken op een veilige en doeltreffende manier kan inzamelen.</text:p>
            <text:p text:style-name="al">
            <text:span text:style-name="nadrukvet">Wilt u het ontwerpbesluit inzien?</text:span>
          </text:p>
            <text:p text:style-name="al">Het ontwerpbesluit met de 2 opstelplaatsen ligt van 20 mei tot en met 1 juli 2025 ter inzage. U kunt het ontwerpbesluit op werkdagen inzien op het gemeentehuis (Buitenplaats) aan de Stationsweg 389a in Scherpenzeel. Hiervoor dient u een afspraak te maken. U kunt het ontwerpbesluit en de bijbehorende stukken ook digitaal bekijken via het digitale publicatieblad op officielebekendmakingen.nl. De documenten hangen als ‘Bekijk documenten’ aan deze publicatie (zie linker kolom). </text:p>
            <text:p text:style-name="al">
            <text:span text:style-name="nadrukvet">Wilt u uw mening geven?</text:span>
          </text:p>
            <text:p text:style-name="al">Dat kan door het indienen van een zienswijze tijdens de periode waarin het ontwerpbesluit ter inzage ligt. Een zienswijze kan schriftelijk, per e-mail of mondeling (telefonisch of digitaal via Teams) worden ingediend. Wilt u uw zienswijze mondeling toelichten, maak dan eerst een afspraak bij de gemeente via tel. 033 277 23 24. U kunt vragen naar mw. S. Ladavid, team Leefomgeving. Na afloop van de zienswijzetermijn beoordelen wij de reacties en neemt het college een definitieve beslissing over de opstelplaats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36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-aanwijzingsbesluit opstelplaats minicontainers en PMDzakken Wilgenhof</meta:user-defined>
    <meta:user-defined meta:name="OVERHEIDop.datumEindeReactietermijn">2025-07-01</meta:user-defined>
    <meta:user-defined meta:name="OVERHEIDop.TilID/OVERHEIDop.terinzageleggingOP">til-2025-1622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3689</meta:user-defined>
    <meta:user-defined meta:name="OVERHEIDop.GmbID/DC.identifier">gmb-2025-213689</meta:user-defined>
    <meta:user-defined meta:name="OVERHEIDop.versieInformatie"/>
  </office:meta>
</office:document-meta>
</file>