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dode bomen (met herplantplicht van 2 bomen), ter hoogte van Princenhil 42, 4926E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2025-0523 voor het kappen van 2 dode bomen (met herplantplicht van 2 bomen) op locatie ter hoogte van Princenhil 42, 4926EG Lage Zwaluwe. De vergunning is toegek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970f63e-3287-4791-93ef-584de640aa1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523</meta:user-defined>
    <meta:user-defined meta:name="DCTERMS.abstract">Betreft:  Besluit op locatie ter hoogte van Princenhil 42, 4926EG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2 dode bomen (met herplantplicht van 2 bomen), ter hoogte van Princenhil 42, 4926EG Lage Zwaluwe</meta:user-defined>
    <meta:user-defined meta:name="OVERHEIDop.datumEindeReactietermijn">2025-06-23</meta:user-defined>
    <meta:user-defined meta:name="OVERHEIDop.terinzageleggingBG">https://jeleefomgeving.nl/inzien/805319141/4970f63e-3287-4791-93ef-584de640aa1c</meta:user-defined>
    <meta:user-defined meta:name="DCTERMS.W3CDTF/DCTERMS.available">2025-05-22</meta:user-defined>
    <meta:user-defined meta:name="DCTERMS.W3CDTF/OVERHEIDop.jaargang">2025</meta:user-defined>
    <meta:user-defined meta:name="OVERHEIDop.publicationIssue">213678</meta:user-defined>
    <meta:user-defined meta:name="OVERHEIDop.GmbID/DC.identifier">gmb-2025-213678</meta:user-defined>
    <meta:user-defined meta:name="OVERHEIDop.versieInformatie"/>
  </office:meta>
</office:document-meta>
</file>