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orteweg, 4927AK Hoo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DATUM</text:span>
          </text:p>
            <text:p text:style-name="common-al">Burgemeester en wethouders van Drimmelen maken bekend dat aan:</text:p>
            <text:p text:style-name="common-al">Gemeente Drimmelen een vergunning is verleend voor het innemen van een incidentele standplaats op de locatie Korteweg, Hooge Zwaluwe op vrijdag 13 juni 2025 van 15.00 uur tot 22.00 uur. Dit in verband met het aanbieden van dienst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266</meta:user-defined>
    <meta:user-defined meta:name="DCTERMS.abstract">Betreft: Beschikking op aanvraag op locatie Korteweg, 4927AK Hooge Zwaluwe</meta:user-defined>
    <dc:language>nl</dc:language>
    <meta:user-defined meta:name="OVERHEIDop.locatietype/OVERHEIDop.gebiedsmarkering">Vlak</meta:user-defined>
    <meta:user-defined meta:name="DC.title">Kennisgeving besluit op Aanvraag beschikking behandelen, Korteweg, 4927AK Hooge Zwaluwe</meta:user-defined>
    <meta:user-defined meta:name="DCTERMS.W3CDTF/DCTERMS.available">2025-05-22</meta:user-defined>
    <meta:user-defined meta:name="DCTERMS.W3CDTF/OVERHEIDop.jaargang">2025</meta:user-defined>
    <meta:user-defined meta:name="OVERHEIDop.publicationIssue">213676</meta:user-defined>
    <meta:user-defined meta:name="OVERHEIDop.GmbID/DC.identifier">gmb-2025-213676</meta:user-defined>
    <meta:user-defined meta:name="OVERHEIDop.versieInformatie"/>
  </office:meta>
</office:document-meta>
</file>