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fd9c6f-12e8-42b1-b535-7064abd860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Raoul Wallenbergstraat 36 aanleg gehandicaptenparkeerplaats kenteken ZB-193-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B-193-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ZB-193-D en het aanbrengen van ondersteunende markeringen (RVV 1990), in te stellen: een gehandicaptenparkeerplaats ter hoogte van perceel Raoul Wallenbergstraat 36 (parkeervaknummer 12537448109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2.28867924528302mm"><draw:image xlink:href="Pictures/Afbeelding1i2dfd9c6f-12e8-42b1-b535-7064abd86021.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67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oul Wallenbergstraat 36 aanleg gehandicaptenparkeerplaats kenteken ZB-193-D - Raoul Wallenbergstraat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oul Wallenbergstraat 36 aanleg gehandicaptenparkeerplaats kenteken ZB-193-D</meta:user-defined>
    <meta:user-defined meta:name="OVERHEIDop.verkeersbordcode">E6</meta:user-defined>
    <dc:language>nl</dc:language>
    <meta:user-defined meta:name="OVERHEIDop.locatietype/OVERHEIDop.gebiedsmarkering">Adres</meta:user-defined>
    <meta:user-defined meta:name="DC.title">Amsterdam Zuidoost, verkeersbesluit Raoul Wallenbergstraat 36 aanleg gehandicaptenparkeerplaats kenteken ZB-193-D</meta:user-defined>
    <meta:user-defined meta:name="DCTERMS.W3CDTF/DCTERMS.available">2025-05-16</meta:user-defined>
    <meta:user-defined meta:name="DCTERMS.W3CDTF/OVERHEIDop.jaargang">2025</meta:user-defined>
    <meta:user-defined meta:name="OVERHEIDop.publicationIssue">213675</meta:user-defined>
    <meta:user-defined meta:name="OVERHEIDop.GmbID/DC.identifier">gmb-2025-213675</meta:user-defined>
    <meta:user-defined meta:name="OVERHEIDop.versieInformatie"/>
  </office:meta>
</office:document-meta>
</file>