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ken gemeentegrond achter Havenweg 3, 5, 7, 11, 13, 15 en 17 Schellinkhout;</text:p>
      <text:section text:name="regeling_id1-3-2" text:style-name="regeling">
        <text:section text:name="aanhef_id1-3-2-1" text:style-name="aanhef">
          <text:section text:name="preambule_id1-3-2-1-1" text:style-name="preambule">
            <text:p text:style-name="al">De gemeente Drechterland maakt hierbij bekend dat zij voornemens is stroken grond van respectievelijk ca 24, 24, 16, 23, 23, 23, 15 m2 te verkopen aan de aangrenzende eigenaren van Havenweg 3, 5, 7, 11, 13, 15 en 17 Schellinkhout. </text:p>
            <text:p text:style-name="al">
            <text:span text:style-name="nadrukvet">Objectinformatie</text:span>.</text:p>
            <text:p text:style-name="al">Het betreft stroken grond, deel uitmakend van het kadastrale perceel gemeente Drechterland, VHZ 03 K 947. De stroken grond zijn gelegen ten westen van bovengenoemde percelen aan de Havenweg Schellinkhout. De totale oppervlakte bedraagt ca. 148 m2. </text:p>
            <text:p text:style-name="al">
            <text:span text:style-name="nadrukvet">De eigenaren van bovengenoemde percelen aan de Havenweg Schellinkhout zijn de enige serieuze gegadigden.</text:span>
          </text:p>
            <text:p text:style-name="al">Naar oordeel van de gemeente Drechterland zijn de aangrenzende eigenaren van Havenweg 3, 5, 7, 11, 13, 15 en 17 Schellinkhout de enige serieuze gegadigden die in aanmerking komen voor deze voorgenomen verkoop. </text:p>
            <text:p text:style-name="al">1. De eigenaren hebben deze grond in gebruik als tuin, aansluitend op de huidige achtertuin. </text:p>
            <text:p text:style-name="al">2. De grond heeft de bestemming wonen. </text:p>
            <text:p text:style-name="al">3. Gelet op de ligging en de bestemming van de percelen is de strook grond enkel te gebruiken tezamen met het aangrenzende percelen en niet zelfstandig.</text:p>
            <text:p text:style-name="al">
            <text:span text:style-name="nadrukvet">Vervaltermijn</text:span>
          </text:p>
            <text:p text:style-name="al">Indien u zich niet kunt verenigen met de voorgenomen verkoop van de gronden aan de aangrenzende eigenaren van bovengenoemde percelen, omdat u meent daarvoor zelf als gegadigde in aanmerking te komen, dan dient u dit binnen 20 dagen na de dag van deze publicatie, met opgave van redenen, schriftelijk kenbaar te maken bij de gemeente Drechterland, Postbus 9, 1616 ZG Hoogkarspel onder vermelding van ‘Reactie op voornemen tot verkoop strook gemeentegrond Havenweg 3 tot en met 17 Schellinkhout’. Met deze publicatie geeft de Gemeente uitvoering aan het zogenaamde Didam-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367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7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7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Drechterland</meta:user-defined>
    <meta:user-defined meta:name="OVERHEID.Informatietype/DC.type">officiële publicatie</meta:user-defined>
    <meta:user-defined meta:name="OVERHEIDop.Rubriek/DC.type">overige overheidsinformatie</meta:user-defined>
    <meta:user-defined meta:name="OVERHEID.Gemeente/OVERHEID.authority">Drechterland</meta:user-defined>
    <meta:user-defined meta:name="OVERHEID.Gemeente/DCTERMS.publisher">Drechterland</meta:user-defined>
    <meta:user-defined meta:name="OVERHEID.TaxonomieBeleidsagendaDecentraal/OVERHEID.category">Ruimte en infrastructuur | Organisatie en beleid</meta:user-defined>
    <meta:user-defined meta:name="DCTERMS.abstract">Verkoop grond achter Havenweg 3, 5, 7, 11, 13, 15 en 17 Schellinkhou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genomen verkoop stroken gemeentegrond achter Havenweg 3, 5, 7, 11, 13, 15 en 17 Schellinkhout;</meta:user-defined>
    <meta:user-defined meta:name="DCTERMS.W3CDTF/DCTERMS.available">2025-05-16</meta:user-defined>
    <meta:user-defined meta:name="DCTERMS.W3CDTF/OVERHEIDop.jaargang">2025</meta:user-defined>
    <meta:user-defined meta:name="OVERHEIDop.publicationIssue">213671</meta:user-defined>
    <meta:user-defined meta:name="OVERHEIDop.GmbID/DC.identifier">gmb-2025-213671</meta:user-defined>
    <meta:user-defined meta:name="OVERHEIDop.versieInformatie"/>
  </office:meta>
</office:document-meta>
</file>