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bouwwerk verbouwen met nieuwe ramen (dubbel glas) en nieuwe kozijnen (waar nodig), isolatie en ventilatie en muur doorbreken aan Oude Delft 67, 2611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7, 2611BC Delft | het bestaande bouwwerk verbouwen met nieuwe ramen (dubbel glas) en nieuwe kozijnen (waar nodig), isolatie en ventilatie en muur doorbreken | 1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6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61</meta:user-defined>
    <meta:user-defined meta:name="DCTERMS.abstract">OD67-mei-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staande bouwwerk verbouwen met nieuwe ramen (dubbel glas) en nieuwe kozijnen (waar nodig), isolatie en ventilatie en muur doorbreken aan Oude Delft 67, 2611BC Delf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70</meta:user-defined>
    <meta:user-defined meta:name="OVERHEIDop.GmbID/DC.identifier">gmb-2025-213670</meta:user-defined>
    <meta:user-defined meta:name="OVERHEIDop.versieInformatie"/>
  </office:meta>
</office:document-meta>
</file>