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, nabij Museumweg 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</text:p>
            <text:p text:style-name="common-al">Datum activiteit: 6 september 2025 van 20.00 uur tot 00.00 uur.</text:p>
            <text:p text:style-name="common-al">Locatie: nabij Museumweg 2 in Broek op Langedijk</text:p>
            <text:p text:style-name="common-al">Ontvangen op: 14-05-2025</text:p>
            <text:p text:style-name="common-al">Zaaknummer: 10816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6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1661</meta:user-defined>
    <dc:language>nl</dc:language>
    <meta:user-defined meta:name="OVERHEIDop.locatietype/OVERHEIDop.gebiedsmarkering">Vlak</meta:user-defined>
    <meta:user-defined meta:name="DC.title">Kennisgeving ontvangst aanvraag evenementenvergunning, Lichtjesavond, nabij Museumweg 2 in Broek op Langed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68</meta:user-defined>
    <meta:user-defined meta:name="OVERHEIDop.GmbID/DC.identifier">gmb-2025-213668</meta:user-defined>
    <meta:user-defined meta:name="OVERHEIDop.versieInformatie"/>
  </office:meta>
</office:document-meta>
</file>