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Havenweg 19 Schellinkhout.</text:p>
      <text:section text:name="regeling_id1-3-2" text:style-name="regeling">
        <text:section text:name="aanhef_id1-3-2-1" text:style-name="aanhef">
          <text:section text:name="preambule_id1-3-2-1-1" text:style-name="preambule">
            <text:p text:style-name="al"> De gemeente Drechterland maakt hierbij bekend dat zij voornemens is een strook grond van in totaal ca. 53 m2 te verkopen aan de aangrenzende eigenaar van Havenweg 19 Schellinkhout. </text:p>
            <text:p text:style-name="al">
            <text:span text:style-name="nadrukvet">Objectinformatie</text:span>
          </text:p>
            <text:p text:style-name="al">Het betreft een strook grond, deel uitmakend van het kadastrale perceel gemeente Drechterland, VHS 03 K 947. De strook is gelegen ten noorden en westen van het perceel Havenweg 19 Schellinkhout. De totale oppervlakte bedraagt ca. 53 m2. </text:p>
            <text:p text:style-name="al">
            <text:span text:style-name="nadrukvet">De</text:span>
            <text:span text:style-name="nadrukvet">eigenaar</text:span>
            <text:span text:style-name="nadrukvet">van Havenweg 19 Schellinkhout is de enige serieuze </text:span>
            <text:span text:style-name="nadrukvet">gegadigde</text:span>.</text:p>
            <text:p text:style-name="al">Naar oordeel van de gemeente Drechterland is de aangrenzende eigenaar van Havenweg 19 Schellinkhout de enige serieuze gegadigde die in aanmerking komt voor deze voorgenomen verkoop. </text:p>
            <text:p text:style-name="al">1. De eigenaar van Havenweg 19 Schellinkhout wil deze grond gebruiken als tuin, aansluitend op de huidige zij- en achtertuin. </text:p>
            <text:p text:style-name="al">2. De grond heeft de bestemming Wonen/verkeer. </text:p>
            <text:p text:style-name="al">3. Gelet op de ligging en de bestemming van het perceel is de strook grond enkel te gebruiken tezamen met het aangrenzende perceel Havenweg 19 Schellinkhout en niet zelfstandig. </text:p>
            <text:p text:style-name="al">
            <text:span text:style-name="nadrukvet">Vervaltermijn</text:span>
          </text:p>
            <text:p text:style-name="al">Indien u zich niet kunt verenigen met de voorgenomen verkoop van de grond aan de aangrenzende eigenaar van Havenweg 19 Schellinkhout,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Havenweg 19 Schellinkhout’.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366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402</meta:user-defined>
    <meta:user-defined meta:name="DCTERMS.abstract">Verkoop grond achter en naast Havenweg 19 Schellinkhout</meta:user-defined>
    <dc:language>nl</dc:language>
    <meta:user-defined meta:name="OVERHEIDop.locatietype/OVERHEIDop.gebiedsmarkering">Adres</meta:user-defined>
    <meta:user-defined meta:name="DC.title">Voorgenomen verkoop strook gemeentegrond bij Havenweg 19 Schellinkhout.</meta:user-defined>
    <meta:user-defined meta:name="DCTERMS.W3CDTF/DCTERMS.available">2025-05-16</meta:user-defined>
    <meta:user-defined meta:name="DCTERMS.W3CDTF/OVERHEIDop.jaargang">2025</meta:user-defined>
    <meta:user-defined meta:name="OVERHEIDop.publicationIssue">213664</meta:user-defined>
    <meta:user-defined meta:name="OVERHEIDop.GmbID/DC.identifier">gmb-2025-213664</meta:user-defined>
    <meta:user-defined meta:name="OVERHEIDop.versieInformatie"/>
  </office:meta>
</office:document-meta>
</file>