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terrasvergunning  Noordstraat 2, 4328AL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Terrasvergunning voor Noordstraat 2, 4328AL Burgh-HaamstedeZaaknummer: 1428301Datum beschikking verzonden: 14 me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66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6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6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493294</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terrasvergunning  Noordstraat 2, 4328AL Burgh-Haamstede</meta:user-defined>
    <meta:user-defined meta:name="DCTERMS.W3CDTF/DCTERMS.available">2025-05-16</meta:user-defined>
    <meta:user-defined meta:name="DCTERMS.W3CDTF/OVERHEIDop.jaargang">2025</meta:user-defined>
    <meta:user-defined meta:name="OVERHEIDop.publicationIssue">213660</meta:user-defined>
    <meta:user-defined meta:name="OVERHEIDop.GmbID/DC.identifier">gmb-2025-213660</meta:user-defined>
    <meta:user-defined meta:name="OVERHEIDop.versieInformatie"/>
  </office:meta>
</office:document-meta>
</file>